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1" fo:font-size="12pt" style:font-size-asian="12pt" style:font-size-complex="12pt"/>
    </style:style>
    <style:style style:name="P2" style:family="paragraph" style:parent-style-name="Header_20_right">
      <style:text-properties style:text-rotation-angle="270" style:text-rotation-scale="line-height"/>
    </style:style>
    <style:style style:name="P3" style:family="paragraph" style:parent-style-name="Footer_20_left">
      <style:text-properties officeooo:rsid="005ffed0" officeooo:paragraph-rsid="005ffed0"/>
    </style:style>
    <style:style style:name="P4" style:family="paragraph" style:parent-style-name="Standard">
      <style:text-properties fo:font-size="2pt" officeooo:paragraph-rsid="007cf328" style:font-size-asian="1.75pt" style:font-size-complex="2pt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officeooo:paragraph-rsid="00a809dd" fo:background-color="transparent" style:font-size-asian="14pt" style:font-size-complex="14pt"/>
    </style:style>
    <style:style style:name="P8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officeooo:paragraph-rsid="00aa65a9" fo:background-color="transparent" style:font-size-asian="14pt" style:font-size-complex="14pt"/>
    </style:style>
    <style:style style:name="P9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officeooo:paragraph-rsid="00abfb3b" fo:background-color="transparent" style:font-size-asian="14pt" style:font-size-complex="14pt"/>
    </style:style>
    <style:style style:name="P10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officeooo:paragraph-rsid="00a809dd"/>
    </style:style>
    <style:style style:name="P11" style:family="paragraph" style:parent-style-name="Без_20_интервала">
      <style:paragraph-properties fo:margin-left="0cm" fo:margin-right="0cm" style:line-height-at-least="0.035cm" fo:text-align="justify" style:justify-single-word="false" fo:text-indent="1.249cm" style:auto-text-indent="false"/>
      <style:text-properties officeooo:paragraph-rsid="00a4756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922625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4pt" fo:font-weight="bold" officeooo:rsid="00860649" officeooo:paragraph-rsid="00922625" style:font-size-asian="14pt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22625"/>
    </style:style>
    <style:style style:name="P15" style:family="paragraph" style:parent-style-name="No_20_Spacing">
      <style:paragraph-properties fo:margin-left="0cm" fo:margin-right="0cm" style:line-height-at-least="0.035cm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bold" officeooo:rsid="001a21c8" officeooo:paragraph-rsid="00922625" style:letter-kerning="false" style:font-name-asian="Calibri2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Times New Roman" fo:font-size="14pt" fo:language="ru" fo:country="RU" fo:font-weight="normal" officeooo:paragraph-rsid="00946527" style:letter-kerning="false" style:font-name-asian="Calibri2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P17" style:family="paragraph" style:parent-style-name="Footnote">
      <style:text-properties style:font-name="Times New Roman1" fo:font-size="10pt" officeooo:rsid="005d8065" officeooo:paragraph-rsid="005d8065" style:font-size-asian="10pt" style:font-size-complex="10pt"/>
    </style:style>
    <style:style style:name="P18" style:family="paragraph" style:parent-style-name="Footnote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Footer_20_left" style:master-page-name="Обратная_20_сторона">
      <style:paragraph-properties style:page-number="auto"/>
    </style:style>
    <style:style style:name="P2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Times New Roman" fo:font-size="14pt" fo:language="ru" fo:country="RU" officeooo:rsid="001a21c8" officeooo:paragraph-rsid="00922625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1" style:family="text">
      <style:text-properties officeooo:rsid="005ffed0"/>
    </style:style>
    <style:style style:name="T2" style:family="text">
      <style:text-properties fo:color="#000000" fo:language="ru" fo:country="RU" officeooo:rsid="001ba7aa" style:letter-kerning="false" style:font-name-asian="Tahoma" style:language-asian="zh" style:country-asian="CN" style:font-name-complex="Times New Roman2" style:language-complex="hi" style:country-complex="IN"/>
    </style:style>
    <style:style style:name="T3" style:family="text">
      <style:text-properties fo:color="#000000" fo:language="ru" fo:country="RU" officeooo:rsid="004f5537" style:letter-kerning="false" style:font-name-asian="Tahoma" style:language-asian="zh" style:country-asian="CN" style:font-name-complex="Times New Roman2" style:language-complex="hi" style:country-complex="IN"/>
    </style:style>
    <style:style style:name="T4" style:family="text">
      <style:text-properties fo:color="#000000" fo:language="ru" fo:country="RU" fo:font-weight="normal" officeooo:rsid="0020f26c" style:letter-kerning="false" style:font-name-asian="Tahoma" style:language-asian="zh" style:country-asian="CN" style:font-weight-asian="normal" style:font-name-complex="Times New Roman2" style:language-complex="hi" style:country-complex="IN" style:font-weight-complex="normal"/>
    </style:style>
    <style:style style:name="T5" style:family="text">
      <style:text-properties style:use-window-font-color="true" style:font-name="Times New Roman" fo:font-size="14pt" fo:language="ru" fo:country="RU" officeooo:rsid="001a21c8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officeooo:rsid="009c403f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ru" fo:country="RU" officeooo:rsid="00a936cc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ru" fo:country="RU" officeooo:rsid="00abfb3b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9" style:family="text">
      <style:text-properties style:use-window-font-color="true" style:font-name="Times New Roman" fo:language="ru" fo:country="RU" officeooo:rsid="001a21c8" style:letter-kerning="false" style:font-name-asian="Calibri2" style:language-asian="en" style:country-asian="US" style:font-name-complex="Times New Roman2" style:language-complex="ar" style:country-complex="SA"/>
    </style:style>
    <style:style style:name="T10" style:family="text">
      <style:text-properties style:use-window-font-color="true" style:font-name="Times New Roman" fo:language="ru" fo:country="RU" officeooo:rsid="009c403f" style:letter-kerning="false" style:font-name-asian="Calibri2" style:language-asian="en" style:country-asian="US" style:font-name-complex="Times New Roman2" style:language-complex="ar" style:country-complex="SA"/>
    </style:style>
    <style:style style:name="T11" style:family="text">
      <style:text-properties style:use-window-font-color="true" style:font-name="Times New Roman" fo:language="ru" fo:country="RU" officeooo:rsid="00a936cc" style:letter-kerning="false" style:font-name-asian="Calibri2" style:language-asian="en" style:country-asian="US" style:font-name-complex="Times New Roman2" style:language-complex="ar" style:country-complex="SA"/>
    </style:style>
    <style:style style:name="T12" style:family="text">
      <style:text-properties style:use-window-font-color="true" style:font-name="Times New Roman" fo:language="ru" fo:country="RU" officeooo:rsid="00abfb3b" style:letter-kerning="false" style:font-name-asian="Calibri2" style:language-asian="en" style:country-asian="US" style:font-name-complex="Times New Roman2" style:language-complex="ar" style:country-complex="SA"/>
    </style:style>
    <style:style style:name="T13" style:family="text">
      <style:text-properties style:use-window-font-color="true" fo:language="ru" fo:country="RU" officeooo:rsid="000ae789" style:font-name-asian="Times New Roman1" style:language-asian="zh" style:country-asian="CN" style:font-name-complex="Times New Roman1" style:language-complex="ar" style:country-complex="SA"/>
    </style:style>
    <style:style style:name="T14" style:family="text">
      <style:text-properties style:use-window-font-color="true" fo:language="ru" fo:country="RU" officeooo:rsid="00a936cc" style:font-name-asian="Times New Roman1" style:language-asian="zh" style:country-asian="CN" style:font-name-complex="Times New Roman1" style:language-complex="ar" style:country-complex="SA"/>
    </style:style>
    <style:style style:name="T15" style:family="text">
      <style:text-properties style:use-window-font-color="true" fo:language="ru" fo:country="RU" officeooo:rsid="004ff346" style:font-name-asian="Times New Roman1" style:language-asian="zh" style:country-asian="CN" style:font-name-complex="Times New Roman1" style:language-complex="ar" style:country-complex="SA"/>
    </style:style>
    <style:style style:name="T16" style:family="text">
      <style:text-properties style:use-window-font-color="true" fo:language="ru" fo:country="RU" officeooo:rsid="00593ef5" style:font-name-asian="Times New Roman1" style:language-asian="zh" style:country-asian="CN" style:font-name-complex="Times New Roman1" style:language-complex="ar" style:country-complex="SA"/>
    </style:style>
    <style:style style:name="T17" style:family="text">
      <style:text-properties style:use-window-font-color="true" fo:language="ru" fo:country="RU" officeooo:rsid="0052754e" style:font-name-asian="Times New Roman1" style:language-asian="zh" style:country-asian="CN" style:font-name-complex="Times New Roman1" style:language-complex="ar" style:country-complex="SA"/>
    </style:style>
    <style:style style:name="T18" style:family="text">
      <style:text-properties style:use-window-font-color="true" fo:language="ru" fo:country="RU" officeooo:rsid="004af71d" style:font-name-asian="Times New Roman1" style:language-asian="zh" style:country-asian="CN" style:font-name-complex="Times New Roman1" style:language-complex="ar" style:country-complex="SA"/>
    </style:style>
    <style:style style:name="T19" style:family="text">
      <style:text-properties style:use-window-font-color="true" fo:language="ru" fo:country="RU" officeooo:rsid="00489905" style:font-name-asian="Times New Roman1" style:language-asian="zh" style:country-asian="CN" style:font-name-complex="Times New Roman1" style:language-complex="ar" style:country-complex="SA"/>
    </style:style>
    <style:style style:name="T20" style:family="text">
      <style:text-properties style:use-window-font-color="true" fo:language="ru" fo:country="RU" officeooo:rsid="00425ec8" style:font-name-asian="Times New Roman1" style:language-asian="zh" style:country-asian="CN" style:font-name-complex="Times New Roman1" style:language-complex="ar" style:country-complex="SA"/>
    </style:style>
    <style:style style:name="T21" style:family="text">
      <style:text-properties style:use-window-font-color="true" fo:language="ru" fo:country="RU" officeooo:rsid="00aa65a9" style:font-name-asian="Times New Roman1" style:language-asian="zh" style:country-asian="CN" style:font-name-complex="Times New Roman1" style:language-complex="ar" style:country-complex="SA"/>
    </style:style>
    <style:style style:name="T22" style:family="text">
      <style:text-properties style:use-window-font-color="true" fo:language="ru" fo:country="RU" officeooo:rsid="0046b80a" style:font-name-asian="Times New Roman1" style:language-asian="zh" style:country-asian="CN" style:font-name-complex="Times New Roman1" style:language-complex="ar" style:country-complex="SA"/>
    </style:style>
    <style:style style:name="T23" style:family="text">
      <style:text-properties style:use-window-font-color="true" fo:language="ru" fo:country="RU" officeooo:rsid="0052143a" style:font-name-asian="Times New Roman1" style:language-asian="zh" style:country-asian="CN" style:font-name-complex="Times New Roman1" style:language-complex="ar" style:country-complex="SA"/>
    </style:style>
    <style:style style:name="T24" style:family="text">
      <style:text-properties style:use-window-font-color="true" fo:language="ru" fo:country="RU" officeooo:rsid="005c5cfa" style:font-name-asian="Times New Roman1" style:language-asian="zh" style:country-asian="CN" style:font-name-complex="Calibri1" style:language-complex="ar" style:country-complex="SA"/>
    </style:style>
    <style:style style:name="T25" style:family="text">
      <style:text-properties style:use-window-font-color="true" fo:language="ru" fo:country="RU" officeooo:rsid="00aa65a9" style:font-name-asian="Times New Roman1" style:language-asian="zh" style:country-asian="CN" style:font-name-complex="Calibri1" style:language-complex="ar" style:country-complex="SA"/>
    </style:style>
    <style:style style:name="T26" style:family="text">
      <style:text-properties style:use-window-font-color="true" fo:language="ru" fo:country="RU" fo:font-weight="normal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27" style:family="text">
      <style:text-properties style:use-window-font-color="true" fo:language="ru" fo:country="RU" fo:font-weight="normal" officeooo:rsid="00aa65a9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28" style:family="text">
      <style:text-properties style:use-window-font-color="true" fo:language="ru" fo:country="RU" fo:font-weight="normal" officeooo:rsid="0019650f" style:font-name-asian="Times New Roman2" style:language-asian="zh" style:country-asian="CN" style:font-weight-asian="normal" style:font-name-complex="Calibri2" style:language-complex="ar" style:country-complex="SA" style:font-weight-complex="normal"/>
    </style:style>
    <style:style style:name="T29" style:family="text">
      <style:text-properties style:use-window-font-color="true" fo:language="ru" fo:country="RU" fo:font-weight="normal" officeooo:rsid="00aa65a9" style:font-name-asian="Times New Roman1" style:language-asian="zh" style:country-asian="CN" style:font-weight-asian="normal" style:font-name-complex="Times New Roman2" style:language-complex="ru" style:country-complex="RU" style:font-weight-complex="normal"/>
    </style:style>
    <style:style style:name="T30" style:family="text">
      <style:text-properties style:use-window-font-color="true" fo:language="ru" fo:country="RU" fo:font-weight="normal" officeooo:rsid="00153284" style:letter-kerning="false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31" style:family="text">
      <style:text-properties style:use-window-font-color="true" fo:language="ru" fo:country="RU" fo:font-weight="normal" officeooo:rsid="0019650f" style:letter-kerning="false" style:font-name-asian="Tahoma" style:language-asian="zh" style:country-asian="CN" style:font-weight-asian="normal" style:font-name-complex="Times New Roman2" style:language-complex="ru" style:country-complex="RU" style:font-weight-complex="normal"/>
    </style:style>
    <style:style style:name="T32" style:family="text">
      <style:text-properties style:use-window-font-color="true" style:font-name="Times New Roman1" fo:font-size="14pt" fo:language="ru" fo:country="RU" officeooo:rsid="00aa65a9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 style:font-style-complex="italic" style:font-weight-complex="bold"/>
    </style:style>
    <style:style style:name="T33" style:family="text">
      <style:text-properties style:use-window-font-color="true" style:font-name="Times New Roman1" fo:font-size="14pt" fo:language="ru" fo:country="RU" officeooo:rsid="005d806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4" style:family="text">
      <style:text-properties style:use-window-font-color="true" style:font-name="Times New Roman1" fo:font-size="14pt" fo:language="ru" fo:country="RU" officeooo:rsid="0055f8a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5" style:family="text">
      <style:text-properties style:use-window-font-color="true" style:font-name="Times New Roman1" fo:font-size="14pt" fo:language="ru" fo:country="RU" officeooo:rsid="003d5fd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6" style:family="text">
      <style:text-properties style:use-window-font-color="true" style:font-name="Times New Roman1" fo:font-size="14pt" fo:language="ru" fo:country="RU" officeooo:rsid="0048990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7" style:family="text">
      <style:text-properties style:use-window-font-color="true" style:font-name="Times New Roman1" fo:font-size="14pt" fo:language="ru" fo:country="RU" officeooo:rsid="00425ec8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8" style:family="text">
      <style:text-properties style:use-window-font-color="true" style:font-name="Times New Roman1" fo:font-size="14pt" fo:language="ru" fo:country="RU" officeooo:rsid="00593ef5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9" style:family="text">
      <style:text-properties style:use-window-font-color="true" style:font-name="Times New Roman1" fo:font-size="14pt" fo:language="ru" fo:country="RU" officeooo:rsid="004deec1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40" style:family="text">
      <style:text-properties style:use-window-font-color="true" style:font-name="Times New Roman1" fo:font-size="14pt" fo:font-weight="normal" fo:background-color="transparent" loext:char-shading-value="0" style:font-size-asian="14pt" style:font-size-complex="14pt"/>
    </style:style>
    <style:style style:name="T41" style:family="text">
      <style:text-properties style:use-window-font-color="true" style:font-name="Times New Roman1" fo:font-size="14pt" fo:font-weight="normal" fo:background-color="transparent" loext:char-shading-value="0" style:font-size-asian="14pt" style:font-name-complex="Times New Roman1" style:font-size-complex="14pt"/>
    </style:style>
    <style:style style:name="T42" style:family="text">
      <style:text-properties style:use-window-font-color="true" style:font-name="Times New Roman1" fo:font-size="14pt" fo:letter-spacing="normal" fo:font-weight="normal" officeooo:rsid="00943dbc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43" style:family="text">
      <style:text-properties style:use-window-font-color="true" style:font-name="Times New Roman1" fo:font-size="14pt" fo:letter-spacing="normal" fo:font-weight="normal" officeooo:rsid="009e390f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44" style:family="text">
      <style:text-properties style:use-window-font-color="true" style:font-name="Times New Roman1" fo:font-size="14pt" fo:letter-spacing="normal" fo:font-weight="normal" officeooo:rsid="009e3349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45" style:family="text">
      <style:text-properties style:use-window-font-color="true" style:font-name="Times New Roman1" fo:font-size="14pt" fo:letter-spacing="normal" fo:font-weight="normal" officeooo:rsid="00a809dd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46" style:family="text">
      <style:text-properties style:use-window-font-color="true" style:font-name="Times New Roman1" fo:font-size="14pt" fo:letter-spacing="normal" fo:font-weight="normal" officeooo:rsid="009844a6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47" style:family="text">
      <style:text-properties style:use-window-font-color="true" style:font-name="Times New Roman1" fo:font-size="14pt" fo:letter-spacing="normal" fo:font-weight="normal" officeooo:rsid="009e4a19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48" style:family="text">
      <style:text-properties style:use-window-font-color="true" style:font-name="Times New Roman1" fo:font-size="14pt" fo:letter-spacing="normal" fo:font-weight="normal" officeooo:rsid="00ae28b6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49" style:family="text">
      <style:text-properties style:use-window-font-color="true" style:font-name="Times New Roman1" fo:font-size="14pt" fo:letter-spacing="normal" fo:font-weight="normal" officeooo:rsid="00afd073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bold"/>
    </style:style>
    <style:style style:name="T50" style:family="text">
      <style:text-properties style:use-window-font-color="true" style:font-name="Times New Roman1" fo:font-size="14pt" fo:letter-spacing="normal" fo:font-weight="normal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1" style:family="text">
      <style:text-properties style:use-window-font-color="true" style:font-name="Times New Roman1" fo:font-size="14pt" fo:letter-spacing="normal" fo:font-weight="normal" officeooo:rsid="009e4a19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2" style:family="text">
      <style:text-properties style:use-window-font-color="true" style:font-name="Times New Roman1" fo:font-size="14pt" fo:letter-spacing="normal" fo:font-weight="normal" officeooo:rsid="009844a6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3" style:family="text">
      <style:text-properties style:use-window-font-color="true" style:font-name="Times New Roman1" fo:font-size="14pt" fo:letter-spacing="normal" fo:font-weight="normal" officeooo:rsid="00a4756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4" style:family="text">
      <style:text-properties style:use-window-font-color="true" style:font-name="Times New Roman1" fo:font-size="14pt" fo:letter-spacing="normal" fo:language="ru" fo:country="RU" fo:font-weight="normal" officeooo:rsid="00a809dd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style-complex="italic" style:font-weight-complex="bold"/>
    </style:style>
    <style:style style:name="T55" style:family="text">
      <style:text-properties style:use-window-font-color="true" style:font-name="Times New Roman1" fo:font-size="14pt" fo:letter-spacing="normal" fo:language="ru" fo:country="RU" fo:font-weight="normal" officeooo:rsid="00ad2c5d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style-complex="italic" style:font-weight-complex="bold"/>
    </style:style>
    <style:style style:name="T56" style:family="text">
      <style:text-properties style:use-window-font-color="true" style:font-name="Times New Roman1" fo:font-size="14pt" fo:background-color="transparent" loext:char-shading-value="0" style:font-size-asian="14pt" style:font-name-complex="Times New Roman1" style:font-size-complex="14pt"/>
    </style:style>
    <style:style style:name="T57" style:family="text">
      <style:text-properties style:use-window-font-color="true" style:font-name="Times New Roman1" fo:font-size="14pt" fo:background-color="transparent" loext:char-shading-value="0" style:font-size-asian="14pt" style:font-name-complex="Times New Roman1" style:font-size-complex="14pt" style:font-style-complex="italic" style:font-weight-complex="bold"/>
    </style:style>
    <style:style style:name="T58" style:family="text">
      <style:text-properties style:use-window-font-color="true" style:text-line-through-style="none" style:text-line-through-type="none" style:font-name="Times New Roman1" fo:font-size="14pt" style:text-underline-style="none" fo:font-weight="normal" style:text-blinking="false" fo:background-color="transparent" loext:char-shading-value="0" style:font-size-asian="14pt" style:font-size-complex="14pt"/>
    </style:style>
    <style:style style:name="T59" style:family="text">
      <style:text-properties style:use-window-font-color="true" style:font-name-complex="Times New Roman1"/>
    </style:style>
    <style:style style:name="T60" style:family="text">
      <style:text-properties style:use-window-font-color="true" officeooo:rsid="00489905" style:font-name-complex="Times New Roman1"/>
    </style:style>
    <style:style style:name="T61" style:family="text">
      <style:text-properties style:use-window-font-color="true" officeooo:rsid="00593ef5" style:font-name-complex="Times New Roman1"/>
    </style:style>
    <style:style style:name="T62" style:family="text">
      <style:text-properties style:use-window-font-color="true" officeooo:rsid="004af71d" style:font-name-complex="Times New Roman1"/>
    </style:style>
    <style:style style:name="T63" style:family="text">
      <style:text-properties style:use-window-font-color="true" officeooo:rsid="0052754e" style:font-name-complex="Times New Roman1"/>
    </style:style>
    <style:style style:name="T64" style:family="text">
      <style:text-properties style:use-window-font-color="true" officeooo:rsid="00425ec8" style:font-name-complex="Times New Roman1"/>
    </style:style>
    <style:style style:name="T65" style:family="text">
      <style:text-properties style:use-window-font-color="true" officeooo:rsid="0052143a" style:font-name-complex="Times New Roman1"/>
    </style:style>
    <style:style style:name="T66" style:family="text">
      <style:text-properties style:use-window-font-color="true" officeooo:rsid="0046b80a" style:font-name-complex="Times New Roman1"/>
    </style:style>
    <style:style style:name="T67" style:family="text">
      <style:text-properties style:use-window-font-color="true" officeooo:rsid="004f5537" style:font-name-complex="Times New Roman1"/>
    </style:style>
    <style:style style:name="T68" style:family="text">
      <style:text-properties style:use-window-font-color="true" officeooo:rsid="0045a14a" style:font-name-complex="Times New Roman1"/>
    </style:style>
    <style:style style:name="T69" style:family="text">
      <style:text-properties style:use-window-font-color="true" fo:font-weight="normal" style:font-weight-asian="normal" style:font-name-complex="Times New Roman2" style:language-complex="ru" style:country-complex="RU" style:font-weight-complex="normal"/>
    </style:style>
    <style:style style:name="T70" style:family="text">
      <style:text-properties style:use-window-font-color="true" fo:font-weight="normal" officeooo:rsid="00aa65a9" style:font-weight-asian="normal" style:font-name-complex="Times New Roman2" style:language-complex="ru" style:country-complex="RU" style:font-weight-complex="normal"/>
    </style:style>
    <style:style style:name="T71" style:family="text">
      <style:text-properties style:use-window-font-color="true" fo:font-weight="normal" officeooo:rsid="0019650f" style:font-weight-asian="normal" style:font-name-complex="Times New Roman2" style:language-complex="ru" style:country-complex="RU" style:font-weight-complex="normal"/>
    </style:style>
    <style:style style:name="T72" style:family="text">
      <style:text-properties style:use-window-font-color="true" fo:font-weight="normal" style:letter-kerning="true" style:font-name-asian="Times New Roman2" style:language-asian="zh" style:country-asian="CN" style:font-weight-asian="normal" style:font-name-complex="Times New Roman2" style:language-complex="ru" style:country-complex="RU" style:font-weight-complex="normal"/>
    </style:style>
    <style:style style:name="T73" style:family="text">
      <style:text-properties officeooo:rsid="005c5cf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Обзор</text:p>
      <text:p text:style-name="P14"><text:span text:style-name="T5">обобщенной практики по осуществлению федерального государственного контроля (надзора) за обеспечением безопасности объектов топливно-энергетического комплекса </text:span><text:span text:style-name="T6">за</text:span><text:span text:style-name="T5"> </text:span><text:span text:style-name="T7">первое полугодие </text:span><text:span text:style-name="T5">202</text:span><text:span text:style-name="T8">4 </text:span><text:span text:style-name="T5">год</text:span><text:span text:style-name="T7">а</text:span></text:p>
      <text:p text:style-name="P12"/>
      <text:p text:style-name="P12"/>
      <text:p text:style-name="P10"><text:span text:style-name="T56">В рамках реализации Федерального закона от  21  июля  2011 г.<text:line-break/>№ 256-ФЗ «О безопасности объектов </text:span><text:span text:style-name="T57">топливно-энергетического комплекса», </text:span><text:span text:style-name="T32">в целях реализации</text:span><text:span text:style-name="T56"> федерального государственного контроля (надзора) за обеспечением безопасности объектов топливно-энергетического комплекса, разработан, согласован и утвержден План проведения Главным управлением Федеральной службы войск национальной гвардии Российской Федерации по городу Москве</text:span><text:span text:style-name="Footnote_20_Symbol"><text:span text:style-name="T56"><text:note text:id="ftn1" text:note-class="footnote"><text:note-citation>1</text:note-citation><text:note-body><text:p text:style-name="P18">Далее – Главное управление Росгвардии по г. Москве.</text:p></text:note-body></text:note></text:span></text:span><text:span text:style-name="T56"> плановых проверок объектов </text:span><text:span text:style-name="T33">ТЭК</text:span><text:span text:style-name="T56"> комплекса на 202</text:span><text:span text:style-name="T34">4</text:span><text:span text:style-name="T56"> год</text:span><text:span text:style-name="T56"><text:note text:id="ftn2" text:note-class="footnote"><text:note-citation>2</text:note-citation><text:note-body><text:p text:style-name="P17">Далее – План.</text:p></text:note-body></text:note></text:span><text:span text:style-name="T56">, согласно которому в текущем году подлежа</text:span><text:span text:style-name="T35">т</text:span><text:span text:style-name="T56"> проверк</text:span><text:span text:style-name="T36">е</text:span><text:span text:style-name="T35"> </text:span><text:span text:style-name="T37">38 </text:span><text:span text:style-name="T56">объект</text:span><text:span text:style-name="T38">ов</text:span><text:span text:style-name="T56"> ТЭК, принадлежащих </text:span><text:span text:style-name="T37">23</text:span><text:span text:style-name="T35"> </text:span><text:span text:style-name="T56">субъектам </text:span><text:span text:style-name="T39">ТЭК</text:span><text:span text:style-name="T56">.</text:span></text:p>
      <text:p text:style-name="P9"><text:span text:style-name="T59">В соответствии с утвержденным Планом, сотрудниками Главного управления Росгвардии по городу Москве</text:span><text:span text:style-name="T9"> </text:span><text:span text:style-name="T10">за</text:span><text:span text:style-name="T9"> </text:span><text:span text:style-name="T11">первое полугодие </text:span><text:span text:style-name="T12">2024 года </text:span><text:span text:style-name="T59">проведены проверки </text:span><text:span text:style-name="T14">12 </text:span><text:span text:style-name="T59">объектов </text:span><text:span text:style-name="T14">8</text:span><text:span text:style-name="T59"> субъектов ТЭК. </text:span></text:p>
      <text:p text:style-name="P7"><text:span text:style-name="T59">В ходе проведенных проверок было выявлено </text:span><text:span text:style-name="T60">36</text:span><text:span text:style-name="T61"> </text:span><text:span text:style-name="T59">нарушени</text:span><text:span text:style-name="T15">й</text:span><text:span text:style-name="T59"> обязательных требований по обеспечению безопасности и антитеррористической защищенности объектов </text:span><text:span text:style-name="T16">ТЭК</text:span><text:span text:style-name="T59">, утвержденных постановлениями Правительства Российской Федерации </text:span><text:span text:style-name="T62">от </text:span><text:span text:style-name="T17">05 </text:span><text:span text:style-name="T18">мая</text:span><text:span text:style-name="T17"> </text:span><text:span text:style-name="T59">2012 </text:span><text:span text:style-name="T62">г. </text:span><text:span text:style-name="T59">№ 458дсп </text:span><text:span text:style-name="T63">и </text:span><text:span text:style-name="T62">от </text:span><text:span text:style-name="T17">19 </text:span><text:span text:style-name="T18">сентября </text:span><text:span text:style-name="T17">2015 </text:span><text:span text:style-name="T18">г. </text:span><text:span text:style-name="T17">№ 993</text:span><text:span text:style-name="T18">дсп</text:span><text:span text:style-name="T59">. Нарушения касались </text:span><text:span text:style-name="T64">вопросов</text:span><text:span text:style-name="T59"> </text:span><text:span text:style-name="T19">построения системы физической защиты объекта и</text:span><text:span text:style-name="T60"> </text:span><text:span text:style-name="T20">оборудования объектов инженерно-техническими средствами охраны. </text:span></text:p>
      <text:p text:style-name="P7">По каждому проверенному объекту составлен <text:span text:style-name="T24">а</text:span>кт проверки,<text:line-break/>в отношении <text:span text:style-name="T25">9</text:span> объектов вынесены <text:span text:style-name="T24">п</text:span>редписания об устранении выявленных <text:span text:style-name="T24">нарушений</text:span>, с указанием конкретных сроков <text:span text:style-name="T73">их</text:span> устранения. </text:p>
      <text:p text:style-name="P8"><text:span text:style-name="T69">В рамках контроля за выполнением субъектами ТЭК ранее выданных предписаний, было осуществлено </text:span><text:span text:style-name="T27">9</text:span><text:span text:style-name="T69"> внеплановых провер</text:span><text:span text:style-name="T26">ок </text:span><text:span text:style-name="T69">объектов, </text:span><text:span text:style-name="T70">п</text:span><text:span text:style-name="T69">ринадлежащих </text:span><text:span text:style-name="T72">6</text:span><text:span text:style-name="T69"> субъектам ТЭК. </text:span><text:span text:style-name="T29">У</text:span><text:span text:style-name="T69">становлено, что </text:span><text:span text:style-name="T26">32</text:span><text:span text:style-name="T69"> нарушени</text:span><text:span text:style-name="T26">я</text:span><text:span text:style-name="T69"> обязательных требований по обеспечению безопасности не устранены.<text:line-break/></text:span><text:span text:style-name="T30">П</text:span><text:span text:style-name="T71">о результатам </text:span><text:span text:style-name="T30">проверок</text:span><text:span text:style-name="T71"> вынесено </text:span><text:span text:style-name="T4">3</text:span><text:span text:style-name="T31"> </text:span><text:span text:style-name="T28">п</text:span><text:span text:style-name="T71">редписания об устранении выявленных </text:span><text:span text:style-name="T28">нарушений.</text:span></text:p>
      <text:p text:style-name="P7"><text:span text:style-name="T59">По выявленным нарушениям, в отношении юридических лиц владеющих объектами ТЭК, составлен</text:span><text:span text:style-name="T65">о</text:span><text:span text:style-name="T59"> </text:span><text:span text:style-name="T21">8 </text:span><text:span text:style-name="T59">протокол</text:span><text:span text:style-name="T21">ов</text:span><text:span text:style-name="T59"> </text:span><text:span text:style-name="T66">об </text:span><text:span text:style-name="T59">административн</text:span><text:span text:style-name="T65">ых</text:span><text:span text:style-name="T22"> правонарушени</text:span><text:span text:style-name="T23">ях </text:span><text:span text:style-name="T59">по стать</text:span><text:span text:style-name="T13">е </text:span><text:span text:style-name="T59">20.30 КоАП РФ </text:span><text:span text:style-name="T67">(в</text:span><text:span text:style-name="T2"> отношении линейных объектов протоколы не составлялись в соответствии с действующим законодательством</text:span><text:span text:style-name="T3">)</text:span><text:span text:style-name="T2"> </text:span><text:span text:style-name="T64">и </text:span><text:span text:style-name="T19">3</text:span><text:span text:style-name="T59"> </text:span><text:span text:style-name="T68">протокол</text:span><text:span text:style-name="T66">а</text:span><text:span text:style-name="T68"> </text:span><text:span text:style-name="T66">об </text:span><text:span text:style-name="T68">административн</text:span><text:span text:style-name="T22">ых правонарушениях</text:span><text:span text:style-name="T59"> по части 36 статьи 19.5 КоАП РФ, а именно<text:line-break/></text:span><text:bookmark-start text:name="__DdeLink__196_40471293861"/><text:span text:style-name="T59">за неисполнение в срок законного предписания</text:span><text:bookmark-end text:name="__DdeLink__196_40471293861"/><text:span text:style-name="T59"> Росгвардии.</text:span></text:p>
      <text:p text:style-name="P11"><text:soft-page-break/><text:span text:style-name="T42">Проведенный анализ </text:span><text:span text:style-name="T43">состояния антитеррористической защищенности объектов ТЭК, проверенных </text:span><text:span text:style-name="T55">в</text:span><text:span text:style-name="T44"> </text:span><text:span text:style-name="T45">перво</text:span><text:span text:style-name="T55">м</text:span><text:span text:style-name="T45"> полугоди</text:span><text:span text:style-name="T55">и </text:span><text:span text:style-name="T43">202</text:span><text:span text:style-name="T54">4</text:span><text:span text:style-name="T43"> год</text:span><text:span text:style-name="T44">а</text:span><text:span text:style-name="T43"> </text:span><text:span text:style-name="T42">показ</text:span><text:span text:style-name="T43">ывает</text:span><text:span text:style-name="T42">, что </text:span><text:span text:style-name="T43">в </text:span><text:span text:style-name="T46">качестве факторов </text:span><text:span text:style-name="T47">влияющих н</text:span><text:span text:style-name="T48">а</text:span><text:span text:style-name="T46"> </text:span><text:span text:style-name="T43">несоблюдение обязательных требований </text:span><text:span text:style-name="T49">субъектами ТЭК</text:span><text:span text:style-name="T43">, является </text:span><text:span text:style-name="T51">недостаточность </text:span><text:span text:style-name="T52">финансирования с</text:span><text:span text:style-name="T50">убъект</text:span><text:span text:style-name="T52">ов</text:span><text:span text:style-name="T50"> ТЭК, </text:span><text:span text:style-name="T51">несвоевременное планирование<text:line-break/></text:span><text:span text:style-name="T53">и реализация организационных, административных и правовых мер<text:line-break/>по выполнению </text:span><text:span text:style-name="T40">требований обеспечения безопасности<text:line-break/>и антитеррористической защищенности объектов топливно-энергетического комплекса, предъявляемых в соответствии с Федеральным </text:span><text:span text:style-name="T58">законом </text:span><text:span text:style-name="T41">от  21  июля  2011 г. № 256-ФЗ </text:span><text:span text:style-name="T40">«О безопасности объектов топливно-энергетического комплекса».</text:span></text:p>
      <text:p text:style-name="P16"/>
      <text:p text:style-name="P16"/>
      <text:p text:style-name="P15">ОКБ ТЭК ГУ Росгвардии по г. Москве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/>
    </number:date-styl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style:font-name="Times New Roman1" fo:font-size="12pt" style:font-size-asian="12pt" style:font-size-complex="12pt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Standard">
      <style:text-properties fo:font-size="2pt" officeooo:paragraph-rsid="007cf328" style:font-size-asian="1.75pt" style:font-size-complex="2pt"/>
    </style:style>
    <style:style style:name="MP6" style:family="paragraph" style:parent-style-name="Гриф_5f_Экземпляр">
      <style:text-properties officeooo:paragraph-rsid="007cf328"/>
    </style:style>
    <style:style style:name="MP7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096996515056">
            <table:table-cell table:style-name="TableBox107096996526240" office:value-type="string">
              <text:p text:style-name="MP6"/>
            </table:table-cell>
            <table:table-cell table:style-name="TableBox107096996511216" office:value-type="string">
              <text:p text:style-name="MP7"/>
            </table:table-cell>
          </table:table-row>
        </table:table>
        <text:p text:style-name="MP5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31T12:26:23.427211355</meta:creation-date>
    <dc:title>Default</dc:title>
    <meta:editing-cycles>18</meta:editing-cycles>
    <meta:editing-duration>PT3H36M32S</meta:editing-duration>
    <meta:generator>LibreOffice/6.4.7.2$Linux_X86_64 LibreOffice_project/40$Build-2</meta:generator>
    <dc:date>2024-07-05T18:59:12.762247705</dc:date>
    <meta:print-date>2023-07-18T12:10:22.706896629</meta:print-date>
    <meta:document-statistic meta:table-count="1" meta:image-count="0" meta:object-count="0" meta:page-count="2" meta:paragraph-count="22" meta:word-count="392" meta:character-count="3133" meta:non-whitespace-character-count="2752"/>
  </office:meta>
</office:document-meta>
</file>