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style:font-name="Times New Roman" fo:font-size="14pt" fo:language="ru" fo:country="RU" officeooo:rsid="001a21c8" officeooo:paragraph-rsid="00922625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paragraph-rsid="00922625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imes New Roman" fo:font-size="14pt" officeooo:paragraph-rsid="00922625" style:font-size-asian="14pt" style:font-name-complex="Times New Roman2" style:font-size-complex="14pt"/>
    </style:style>
    <style:style style:name="P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officeooo:paragraph-rsid="00a809dd"/>
    </style:style>
    <style:style style:name="P5" style:family="paragraph" style:parent-style-name="Footnote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note">
      <style:text-properties style:font-name="Times New Roman1" fo:font-size="10pt" officeooo:rsid="005d8065" officeooo:paragraph-rsid="005d8065" style:font-size-asian="10pt" style:font-size-complex="10pt"/>
    </style:style>
    <style:style style:name="P7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color="#ff0000" loext:opacity="100%" style:font-name="Times New Roman" fo:font-size="14pt" officeooo:paragraph-rsid="00abfb3b" fo:background-color="transparent" style:font-size-asian="14pt" style:font-size-complex="14pt"/>
    </style:style>
    <style:style style:name="P8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color="#ff0000" loext:opacity="100%" style:font-name="Times New Roman" fo:font-size="14pt" officeooo:paragraph-rsid="00b87764" fo:background-color="transparent" style:font-size-asian="14pt" style:font-size-complex="14pt"/>
    </style:style>
    <style:style style:name="P9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color="#ff0000" loext:opacity="100%" style:font-name="Times New Roman" fo:font-size="14pt" officeooo:paragraph-rsid="00a809dd" fo:background-color="transparent" style:font-size-asian="14pt" style:font-size-complex="14pt"/>
    </style:style>
    <style:style style:name="P10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color="#ff0000" loext:opacity="100%" style:font-name="Times New Roman" fo:font-size="14pt" officeooo:paragraph-rsid="00aa65a9" fo:background-color="transparent" style:font-size-asian="14pt" style:font-size-complex="14pt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color="#ff0000" loext:opacity="100%" style:font-name="Times New Roman" fo:font-size="14pt" officeooo:paragraph-rsid="00bcaa59" style:font-size-asian="14pt" style:font-size-complex="14pt"/>
    </style:style>
    <style:style style:name="P12" style:family="paragraph" style:parent-style-name="Footnote">
      <style:text-properties style:font-name="Tinos" fo:font-size="10pt" officeooo:rsid="00af2a9c" officeooo:paragraph-rsid="00af2a9c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1.249cm" style:auto-text-indent="false"/>
      <style:text-properties officeooo:paragraph-rsid="00bcd5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color="#ffffff"/>
      <style:paragraph-properties fo:margin-right="0cm" fo:margin-top="0cm" fo:margin-bottom="0cm" style:contextual-spacing="false" style:line-height-at-least="0.035cm" fo:text-align="justify" style:justify-single-word="false" fo:text-indent="1.249cm" style:auto-text-indent="false" fo:background-color="transparent"/>
      <style:text-properties officeooo:paragraph-rsid="00bcd55b"/>
    </style:style>
    <style:style style:name="P15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1.249cm" style:auto-text-indent="false" fo:background-color="transparent" style:writing-mode="lr-tb"/>
      <style:text-properties style:use-window-font-color="true" loext:opacity="0%" style:font-name="Times New Roman1" fo:font-size="14pt" fo:letter-spacing="normal" fo:language="ru" fo:country="RU" fo:font-weight="normal" officeooo:rsid="00674f85" officeooo:paragraph-rsid="00af2a9c" fo:background-color="transparent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Без_20_интервала">
      <style:paragraph-properties fo:margin-left="0cm" fo:margin-right="0cm" style:line-height-at-least="0.035cm" fo:text-align="justify" style:justify-single-word="false" fo:text-indent="1.249cm" style:auto-text-indent="false"/>
      <style:text-properties fo:color="#000000" loext:opacity="100%" style:font-name="Times New Roman" fo:font-size="14pt" officeooo:paragraph-rsid="00bcd55b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4pt" fo:language="ru" fo:country="RU" fo:font-weight="normal" officeooo:paragraph-rsid="00946527" style:letter-kerning="false" style:font-name-asian="Calibri2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P18" style:family="paragraph" style:parent-style-name="No_20_Spacing">
      <style:paragraph-properties fo:margin-left="0cm" fo:margin-right="0cm" style:line-height-at-least="0.035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weight="bold" officeooo:rsid="001a21c8" officeooo:paragraph-rsid="00922625" style:letter-kerning="false" style:font-name-asian="Calibri2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19" style:family="paragraph" style:parent-style-name="Header_20_right">
      <style:text-properties style:text-rotation-angle="270" style:text-rotation-scale="line-height"/>
    </style:style>
    <style:style style:name="T1" style:family="text">
      <style:text-properties fo:language="ru" fo:country="RU" officeooo:rsid="001a21c8" style:letter-kerning="false" style:font-name-asian="Calibri2" style:language-asian="en" style:country-asian="US" style:font-name-complex="Times New Roman2" style:language-complex="ar" style:country-complex="SA"/>
    </style:style>
    <style:style style:name="T2" style:family="text">
      <style:text-properties fo:language="ru" fo:country="RU" officeooo:rsid="001a21c8" style:letter-kerning="false" fo:background-color="transparent" loext:char-shading-value="0" style:font-name-asian="Calibri2" style:language-asian="en" style:country-asian="US" style:font-name-complex="Times New Roman2" style:language-complex="ar" style:country-complex="SA"/>
    </style:style>
    <style:style style:name="T3" style:family="text">
      <style:text-properties fo:language="ru" fo:country="RU" officeooo:rsid="009c403f" style:letter-kerning="false" fo:background-color="transparent" loext:char-shading-value="0" style:font-name-asian="Calibri2" style:language-asian="en" style:country-asian="US" style:font-name-complex="Times New Roman2" style:language-complex="ar" style:country-complex="SA"/>
    </style:style>
    <style:style style:name="T4" style:family="text">
      <style:text-properties fo:language="ru" fo:country="RU" officeooo:rsid="00b5dd64" style:letter-kerning="false" fo:background-color="transparent" loext:char-shading-value="0" style:font-name-asian="Calibri2" style:language-asian="en" style:country-asian="US" style:font-name-complex="Times New Roman2" style:language-complex="ar" style:country-complex="SA"/>
    </style:style>
    <style:style style:name="T5" style:family="text">
      <style:text-properties fo:language="ru" fo:country="RU" officeooo:rsid="00abfb3b" style:letter-kerning="false" style:font-name-asian="Calibri2" style:language-asian="en" style:country-asian="US" style:font-name-complex="Times New Roman2" style:language-complex="ar" style:country-complex="SA"/>
    </style:style>
    <style:style style:name="T6" style:family="text">
      <style:text-properties fo:language="ru" fo:country="RU" officeooo:rsid="00b5dd64" style:letter-kerning="false" style:font-name-asian="Calibri2" style:language-asian="en" style:country-asian="US" style:font-name-complex="Times New Roman2" style:language-complex="ar" style:country-complex="SA"/>
    </style:style>
    <style:style style:name="T7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 style:font-style-complex="italic" style:font-weight-complex="bold"/>
    </style:style>
    <style:style style:name="T9" style:family="text">
      <style:text-properties fo:color="#000000" loext:opacity="100%" style:font-name="Times New Roman" fo:font-size="14pt" fo:language="ru" fo:country="RU" officeooo:rsid="00aa65a9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font-style-complex="italic" style:font-weight-complex="bold"/>
    </style:style>
    <style:style style:name="T10" style:family="text">
      <style:text-properties fo:color="#000000" loext:opacity="100%" style:font-name="Times New Roman" fo:font-size="14pt" fo:language="ru" fo:country="RU" officeooo:rsid="005d806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fo:language="ru" fo:country="RU" officeooo:rsid="00b5dd64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officeooo:rsid="00b5dd64" fo:background-color="transparent" loext:char-shading-value="0" style:font-size-asian="14pt" style:font-name-complex="Times New Roman1" style:font-size-complex="14pt"/>
    </style:style>
    <style:style style:name="T13" style:family="text">
      <style:text-properties fo:color="#000000" loext:opacity="100%" style:font-name="Times New Roman" fo:font-size="14pt" fo:language="ru" fo:country="RU" officeooo:rsid="003d5fd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fo:language="ru" fo:country="RU" officeooo:rsid="00425ec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5" style:family="text">
      <style:text-properties fo:color="#000000" loext:opacity="100%" style:font-name="Times New Roman" fo:font-size="14pt" fo:language="ru" fo:country="RU" officeooo:rsid="00b7bebe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6" style:family="text">
      <style:text-properties fo:color="#000000" loext:opacity="100%" style:font-name="Times New Roman" fo:font-size="14pt" fo:language="ru" fo:country="RU" officeooo:rsid="004deec1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7" style:family="text">
      <style:text-properties fo:color="#000000" loext:opacity="100%" style:font-name-complex="Times New Roman1"/>
    </style:style>
    <style:style style:name="T18" style:family="text">
      <style:text-properties fo:color="#000000" loext:opacity="100%" fo:language="ru" fo:country="RU" officeooo:rsid="001a21c8" style:letter-kerning="false" style:font-name-asian="Calibri2" style:language-asian="en" style:country-asian="US" style:font-name-complex="Times New Roman2" style:language-complex="ar" style:country-complex="SA"/>
    </style:style>
    <style:style style:name="T19" style:family="text">
      <style:text-properties fo:color="#000000" loext:opacity="100%" fo:language="ru" fo:country="RU" officeooo:rsid="009c403f" style:letter-kerning="false" style:font-name-asian="Calibri2" style:language-asian="en" style:country-asian="US" style:font-name-complex="Times New Roman2" style:language-complex="ar" style:country-complex="SA"/>
    </style:style>
    <style:style style:name="T20" style:family="text">
      <style:text-properties fo:color="#000000" loext:opacity="100%" fo:language="ru" fo:country="RU" officeooo:rsid="00b7bebe" style:letter-kerning="false" style:font-name-asian="Calibri2" style:language-asian="en" style:country-asian="US" style:font-name-complex="Times New Roman2" style:language-complex="ar" style:country-complex="SA"/>
    </style:style>
    <style:style style:name="T21" style:family="text">
      <style:text-properties fo:color="#000000" loext:opacity="100%" fo:language="ru" fo:country="RU" officeooo:rsid="00abfb3b" style:letter-kerning="false" style:font-name-asian="Calibri2" style:language-asian="en" style:country-asian="US" style:font-name-complex="Times New Roman2" style:language-complex="ar" style:country-complex="SA"/>
    </style:style>
    <style:style style:name="T22" style:family="text">
      <style:text-properties fo:color="#000000" loext:opacity="100%" officeooo:rsid="00b7bebe" style:font-name-complex="Times New Roman1"/>
    </style:style>
    <style:style style:name="T23" style:family="text">
      <style:text-properties fo:color="#000000" loext:opacity="100%" fo:language="ru" fo:country="RU" officeooo:rsid="00a936cc" style:font-name-asian="Times New Roman1" style:language-asian="zh" style:country-asian="CN" style:font-name-complex="Times New Roman1" style:language-complex="ar" style:country-complex="SA"/>
    </style:style>
    <style:style style:name="T24" style:family="text">
      <style:text-properties fo:color="#000000" loext:opacity="100%" officeooo:rsid="00af0d07" style:font-name-complex="Times New Roman1"/>
    </style:style>
    <style:style style:name="T25" style:family="text">
      <style:text-properties fo:color="#000000" loext:opacity="100%" fo:language="ru" fo:country="RU" officeooo:rsid="00b7bebe" style:font-name-asian="Times New Roman1" style:language-asian="zh" style:country-asian="CN" style:font-name-complex="Times New Roman1" style:language-complex="ar" style:country-complex="SA"/>
    </style:style>
    <style:style style:name="T26" style:family="text">
      <style:text-properties fo:color="#000000" loext:opacity="100%" officeooo:rsid="00b855c9" style:font-name-complex="Times New Roman1"/>
    </style:style>
    <style:style style:name="T27" style:family="text">
      <style:text-properties fo:color="#000000" loext:opacity="100%" officeooo:rsid="00593ef5" style:font-name-complex="Times New Roman1"/>
    </style:style>
    <style:style style:name="T28" style:family="text">
      <style:text-properties fo:color="#000000" loext:opacity="100%" fo:language="ru" fo:country="RU" officeooo:rsid="00b855c9" style:font-name-asian="Times New Roman1" style:language-asian="zh" style:country-asian="CN" style:font-name-complex="Times New Roman1" style:language-complex="ar" style:country-complex="SA"/>
    </style:style>
    <style:style style:name="T29" style:family="text">
      <style:text-properties fo:color="#000000" loext:opacity="100%" fo:font-weight="normal" style:font-weight-asian="normal" style:font-name-complex="Times New Roman1" style:font-weight-complex="normal"/>
    </style:style>
    <style:style style:name="T30" style:family="text">
      <style:text-properties fo:color="#000000" loext:opacity="100%" fo:language="ru" fo:country="RU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1" style:family="text">
      <style:text-properties fo:color="#000000" loext:opacity="100%" fo:language="ru" fo:country="RU" fo:font-weight="normal" officeooo:rsid="00b0bb3f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2" style:family="text">
      <style:text-properties fo:color="#000000" loext:opacity="100%" fo:font-weight="normal" officeooo:rsid="0094aa8f" style:font-name-asian="Times New Roman2" style:language-asian="ru" style:country-asian="RU" style:font-weight-asian="normal" style:font-name-complex="Times New Roman2" style:font-weight-complex="normal"/>
    </style:style>
    <style:style style:name="T33" style:family="text">
      <style:text-properties fo:font-weight="normal" officeooo:rsid="0094aa8f" style:font-name-asian="Times New Roman2" style:language-asian="ru" style:country-asian="RU" style:font-weight-asian="normal" style:font-name-complex="Times New Roman2" style:font-weight-complex="normal"/>
    </style:style>
    <style:style style:name="T34" style:family="text">
      <style:text-properties fo:color="#000000" loext:opacity="100%" officeooo:rsid="00425ec8" style:font-name-complex="Times New Roman1"/>
    </style:style>
    <style:style style:name="T35" style:family="text">
      <style:text-properties fo:color="#000000" loext:opacity="100%" fo:language="ru" fo:country="RU" officeooo:rsid="00489905" style:font-name-asian="Times New Roman1" style:language-asian="zh" style:country-asian="CN" style:font-name-complex="Times New Roman1" style:language-complex="ar" style:country-complex="SA"/>
    </style:style>
    <style:style style:name="T36" style:family="text">
      <style:text-properties fo:color="#000000" loext:opacity="100%" officeooo:rsid="00489905" style:font-name-complex="Times New Roman1"/>
    </style:style>
    <style:style style:name="T37" style:family="text">
      <style:text-properties fo:color="#000000" loext:opacity="100%" fo:language="ru" fo:country="RU" officeooo:rsid="00425ec8" style:font-name-asian="Times New Roman1" style:language-asian="zh" style:country-asian="CN" style:font-name-complex="Times New Roman1" style:language-complex="ar" style:country-complex="SA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language="ru" fo:country="RU" officeooo:rsid="005c5cfa" style:font-name-asian="Times New Roman1" style:language-asian="zh" style:country-asian="CN" style:font-name-complex="Calibri1" style:language-complex="ar" style:country-complex="SA"/>
    </style:style>
    <style:style style:name="T40" style:family="text">
      <style:text-properties fo:color="#000000" loext:opacity="100%" fo:language="ru" fo:country="RU" officeooo:rsid="00b29272" style:font-name-asian="Times New Roman1" style:language-asian="zh" style:country-asian="CN" style:font-name-complex="Calibri1" style:language-complex="ar" style:country-complex="SA"/>
    </style:style>
    <style:style style:name="T41" style:family="text">
      <style:text-properties fo:color="#000000" loext:opacity="100%" officeooo:rsid="005c5cfa"/>
    </style:style>
    <style:style style:name="T42" style:family="text">
      <style:text-properties fo:color="#000000" loext:opacity="100%" fo:font-weight="normal" style:font-weight-asian="normal" style:font-name-complex="Times New Roman2" style:language-complex="ru" style:country-complex="RU" style:font-weight-complex="normal"/>
    </style:style>
    <style:style style:name="T43" style:family="text">
      <style:text-properties fo:color="#000000" loext:opacity="100%" fo:language="ru" fo:country="RU" fo:font-weight="normal" officeooo:rsid="00b87764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44" style:family="text">
      <style:text-properties fo:color="#000000" loext:opacity="100%" fo:language="ru" fo:country="RU" fo:font-weight="normal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45" style:family="text">
      <style:text-properties fo:color="#000000" loext:opacity="100%" fo:font-weight="normal" fo:background-color="#ffff00" loext:char-shading-value="0" style:font-weight-asian="normal" style:font-name-complex="Times New Roman2" style:language-complex="ru" style:country-complex="RU" style:font-weight-complex="normal"/>
    </style:style>
    <style:style style:name="T46" style:family="text">
      <style:text-properties fo:color="#000000" loext:opacity="100%" fo:font-weight="normal" officeooo:rsid="00aa65a9" style:font-weight-asian="normal" style:font-name-complex="Times New Roman2" style:language-complex="ru" style:country-complex="RU" style:font-weight-complex="normal"/>
    </style:style>
    <style:style style:name="T47" style:family="text">
      <style:text-properties fo:color="#000000" loext:opacity="100%" fo:font-weight="normal" officeooo:rsid="00bac49c" style:letter-kerning="true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48" style:family="text">
      <style:text-properties fo:color="#000000" loext:opacity="100%" fo:language="ru" fo:country="RU" fo:font-weight="normal" officeooo:rsid="00aa65a9" style:font-name-asian="Times New Roman1" style:language-asian="zh" style:country-asian="CN" style:font-weight-asian="normal" style:font-name-complex="Times New Roman2" style:language-complex="ru" style:country-complex="RU" style:font-weight-complex="normal"/>
    </style:style>
    <style:style style:name="T49" style:family="text">
      <style:text-properties fo:color="#000000" loext:opacity="100%" fo:language="ru" fo:country="RU" fo:font-weight="normal" officeooo:rsid="00b29272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50" style:family="text">
      <style:text-properties fo:color="#000000" loext:opacity="100%" fo:language="ru" fo:country="RU" fo:font-weight="normal" officeooo:rsid="00bac49c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51" style:family="text">
      <style:text-properties fo:color="#000000" loext:opacity="100%" fo:language="ru" fo:country="RU" fo:font-weight="normal" officeooo:rsid="00153284" style:letter-kerning="false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52" style:family="text">
      <style:text-properties fo:color="#000000" loext:opacity="100%" fo:font-weight="normal" officeooo:rsid="0019650f" style:font-weight-asian="normal" style:font-name-complex="Times New Roman2" style:language-complex="ru" style:country-complex="RU" style:font-weight-complex="normal"/>
    </style:style>
    <style:style style:name="T53" style:family="text">
      <style:text-properties fo:color="#000000" loext:opacity="100%" fo:language="ru" fo:country="RU" fo:font-weight="normal" officeooo:rsid="00bac49c" style:letter-kerning="false" style:font-name-asian="Tahoma" style:language-asian="zh" style:country-asian="CN" style:font-weight-asian="normal" style:font-name-complex="Times New Roman2" style:language-complex="hi" style:country-complex="IN" style:font-weight-complex="normal"/>
    </style:style>
    <style:style style:name="T54" style:family="text">
      <style:text-properties fo:color="#000000" loext:opacity="100%" fo:language="ru" fo:country="RU" fo:font-weight="normal" officeooo:rsid="0019650f" style:letter-kerning="false" style:font-name-asian="Tahoma" style:language-asian="zh" style:country-asian="CN" style:font-weight-asian="normal" style:font-name-complex="Times New Roman2" style:language-complex="ru" style:country-complex="RU" style:font-weight-complex="normal"/>
    </style:style>
    <style:style style:name="T55" style:family="text">
      <style:text-properties fo:color="#000000" loext:opacity="100%" fo:language="ru" fo:country="RU" fo:font-weight="normal" officeooo:rsid="0019650f" style:font-name-asian="Times New Roman2" style:language-asian="zh" style:country-asian="CN" style:font-weight-asian="normal" style:font-name-complex="Calibri2" style:language-complex="ar" style:country-complex="SA" style:font-weight-complex="normal"/>
    </style:style>
    <style:style style:name="T56" style:family="text">
      <style:text-properties fo:color="#000000" loext:opacity="100%" fo:font-weight="normal" officeooo:rsid="00bac49c" style:font-weight-asian="normal" style:font-name-complex="Times New Roman2" style:language-complex="ru" style:country-complex="RU" style:font-weight-complex="normal"/>
    </style:style>
    <style:style style:name="T57" style:family="text">
      <style:text-properties fo:color="#000000" loext:opacity="100%" fo:background-color="transparent" loext:char-shading-value="0" style:font-name-complex="Times New Roman1"/>
    </style:style>
    <style:style style:name="T58" style:family="text">
      <style:text-properties fo:color="#000000" loext:opacity="100%" fo:letter-spacing="normal" fo:font-style="normal" fo:font-weight="normal" officeooo:rsid="009a76fa" fo:background-color="transparent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color="#000000" loext:opacity="100%" fo:letter-spacing="normal" fo:font-style="normal" fo:font-weight="normal" officeooo:rsid="00923ce6" fo:background-color="transparent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fo:color="#000000" loext:opacity="100%" officeooo:rsid="0052143a" fo:background-color="transparent" loext:char-shading-value="0" style:font-name-complex="Times New Roman1"/>
    </style:style>
    <style:style style:name="T61" style:family="text">
      <style:text-properties fo:color="#000000" loext:opacity="100%" officeooo:rsid="00bcaa59" fo:background-color="transparent" loext:char-shading-value="0" style:font-name-complex="Times New Roman1"/>
    </style:style>
    <style:style style:name="T62" style:family="text">
      <style:text-properties fo:color="#000000" loext:opacity="100%" fo:language="ru" fo:country="RU" officeooo:rsid="00aa65a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3" style:family="text">
      <style:text-properties fo:color="#000000" loext:opacity="100%" officeooo:rsid="0046b80a" fo:background-color="transparent" loext:char-shading-value="0" style:font-name-complex="Times New Roman1"/>
    </style:style>
    <style:style style:name="T64" style:family="text">
      <style:text-properties fo:color="#000000" loext:opacity="100%" fo:language="ru" fo:country="RU" officeooo:rsid="0046b80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5" style:family="text">
      <style:text-properties fo:color="#000000" loext:opacity="100%" fo:language="ru" fo:country="RU" officeooo:rsid="0052143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6" style:family="text">
      <style:text-properties fo:color="#000000" loext:opacity="100%" fo:language="ru" fo:country="RU" officeooo:rsid="000ae78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7" style:family="text">
      <style:text-properties fo:color="#000000" loext:opacity="100%" officeooo:rsid="00af2a9c" fo:background-color="transparent" loext:char-shading-value="0" style:font-name-complex="Times New Roman1"/>
    </style:style>
    <style:style style:name="T68" style:family="text">
      <style:text-properties fo:color="#000000" loext:opacity="100%" officeooo:rsid="004f5537" fo:background-color="transparent" loext:char-shading-value="0" style:font-name-complex="Times New Roman1"/>
    </style:style>
    <style:style style:name="T69" style:family="text">
      <style:text-properties fo:color="#000000" loext:opacity="100%" fo:language="ru" fo:country="RU" officeooo:rsid="001ba7aa" style:letter-kerning="false" fo:background-color="transparent" loext:char-shading-value="0" style:font-name-asian="Tahoma" style:language-asian="zh" style:country-asian="CN" style:font-name-complex="Times New Roman2" style:language-complex="hi" style:country-complex="IN"/>
    </style:style>
    <style:style style:name="T70" style:family="text">
      <style:text-properties fo:color="#000000" loext:opacity="100%" fo:language="ru" fo:country="RU" fo:font-style="normal" fo:font-weight="normal" officeooo:rsid="001ba7aa" style:letter-kerning="false" fo:background-color="transparent" loext:char-shading-value="0" style:font-name-asian="Tahoma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1" style:family="text">
      <style:text-properties fo:color="#000000" loext:opacity="100%" fo:language="ru" fo:country="RU" fo:font-style="normal" fo:font-weight="normal" officeooo:rsid="004f5537" style:letter-kerning="false" fo:background-color="transparent" loext:char-shading-value="0" style:font-name-asian="Tahoma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2" style:family="text">
      <style:text-properties fo:color="#000000" loext:opacity="100%" fo:language="ru" fo:country="RU" fo:font-style="normal" fo:font-weight="normal" officeooo:rsid="00ae371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3" style:family="text">
      <style:text-properties fo:color="#000000" loext:opacity="100%" fo:language="ru" fo:country="RU" fo:font-style="normal" fo:font-weight="normal" officeooo:rsid="00bcaa59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4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color="#000000" loext:opacity="100%" fo:font-style="normal" fo:font-weight="normal" officeooo:rsid="0045a14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color="#000000" loext:opacity="100%" fo:font-style="normal" fo:font-weight="normal" officeooo:rsid="00af2a9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color="#000000" loext:opacity="100%" fo:font-style="normal" fo:font-weight="normal" officeooo:rsid="0046b80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color="#000000" loext:opacity="100%" fo:language="ru" fo:country="RU" fo:font-style="normal" fo:font-weight="normal" officeooo:rsid="0046b80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9" style:family="text">
      <style:text-properties fo:color="#000000" loext:opacity="100%" fo:font-style="normal" fo:font-weight="normal" officeooo:rsid="00ae371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fo:color="#000000" loext:opacity="100%" fo:letter-spacing="normal" fo:font-style="normal" fo:font-weight="normal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aa8796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975267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632aab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632aab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593ef5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bcd55b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aa8796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975267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632aab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9d27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96d514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bcd55b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a290c9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a5b57f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9f28f8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af2a9c" style:letter-kerning="true" style:language-asian="ru" style:country-asian="RU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aa8796" style:letter-kerning="true" style:language-asian="ru" style:country-asian="RU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letter-kerning="true" style:language-asian="ru" style:country-asian="RU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bcd55b" style:letter-kerning="true" style:language-asian="ru" style:country-asian="RU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b10175" style:letter-kerning="true" style:language-asian="ru" style:country-asian="RU" style:font-style-asian="normal" style:font-weight-asian="normal" style:font-style-complex="normal" style:font-weight-complex="normal"/>
    </style:style>
    <style:style style:name="T101" style:family="text">
      <style:text-properties fo:letter-spacing="normal" fo:font-weight="normal" officeooo:rsid="00943dbc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normal"/>
    </style:style>
    <style:style style:name="T102" style:family="text">
      <style:text-properties fo:letter-spacing="normal" fo:font-weight="normal" officeooo:rsid="009e390f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normal"/>
    </style:style>
    <style:style style:name="T103" style:family="text">
      <style:text-properties fo:letter-spacing="normal" fo:font-weight="normal" officeooo:rsid="009e390f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04" style:family="text">
      <style:text-properties fo:letter-spacing="normal" fo:language="ru" fo:country="RU" fo:font-weight="normal" officeooo:rsid="009c403f" style:letter-kerning="false" fo:background-color="transparent" loext:char-shading-value="0" style:font-name-asian="Calibri2" style:language-asian="en" style:country-asian="US" style:font-weight-asian="normal" style:font-name-complex="Times New Roman2" style:language-complex="ar" style:country-complex="SA" style:font-style-complex="italic" style:font-weight-complex="bold"/>
    </style:style>
    <style:style style:name="T105" style:family="text">
      <style:text-properties fo:letter-spacing="normal" fo:language="ru" fo:country="RU" fo:font-weight="normal" officeooo:rsid="001a21c8" style:letter-kerning="false" fo:background-color="transparent" loext:char-shading-value="0" style:font-name-asian="Calibri2" style:language-asian="en" style:country-asian="US" style:font-weight-asian="normal" style:font-name-complex="Times New Roman2" style:language-complex="ar" style:country-complex="SA" style:font-style-complex="italic" style:font-weight-complex="bold"/>
    </style:style>
    <style:style style:name="T106" style:family="text">
      <style:text-properties fo:letter-spacing="normal" fo:language="ru" fo:country="RU" fo:font-weight="normal" officeooo:rsid="00b5dd64" style:letter-kerning="false" fo:background-color="transparent" loext:char-shading-value="0" style:font-name-asian="Calibri2" style:language-asian="en" style:country-asian="US" style:font-weight-asian="normal" style:font-name-complex="Times New Roman2" style:language-complex="ar" style:country-complex="SA" style:font-style-complex="italic" style:font-weight-complex="bold"/>
    </style:style>
    <style:style style:name="T107" style:family="text">
      <style:text-properties fo:letter-spacing="normal" fo:language="ru" fo:country="RU" fo:font-weight="normal" officeooo:rsid="00abfb3b" style:letter-kerning="false" fo:background-color="transparent" loext:char-shading-value="0" style:font-name-asian="Calibri2" style:language-asian="en" style:country-asian="US" style:font-weight-asian="normal" style:font-name-complex="Times New Roman2" style:language-complex="ar" style:country-complex="SA" style:font-style-complex="italic" style:font-weight-complex="bold"/>
    </style:style>
    <style:style style:name="T108" style:family="text">
      <style:text-properties fo:letter-spacing="normal" fo:font-weight="normal" officeooo:rsid="00943dbc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09" style:family="text">
      <style:text-properties fo:letter-spacing="normal" fo:font-weight="normal" officeooo:rsid="009844a6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10" style:family="text">
      <style:text-properties fo:letter-spacing="normal" fo:font-weight="normal" officeooo:rsid="009e4a19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11" style:family="text">
      <style:text-properties fo:letter-spacing="normal" fo:font-weight="normal" officeooo:rsid="00ae28b6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12" style:family="text">
      <style:text-properties fo:letter-spacing="normal" fo:font-weight="normal" officeooo:rsid="00afd073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13" style:family="text">
      <style:text-properties fo:letter-spacing="normal" fo:font-weight="normal" officeooo:rsid="009e4a19" fo:background-color="transparent" loext:char-shading-value="0" style:font-name-asian="Times New Roman2" style:language-asian="ru" style:country-asian="RU" style:font-weight-asian="normal" style:font-name-complex="Times New Roman2" style:font-weight-complex="normal"/>
    </style:style>
    <style:style style:name="T114" style:family="text">
      <style:text-properties fo:letter-spacing="normal" fo:font-weight="normal" officeooo:rsid="009844a6" fo:background-color="transparent" loext:char-shading-value="0" style:font-name-asian="Times New Roman2" style:language-asian="ru" style:country-asian="RU" style:font-weight-asian="normal" style:font-name-complex="Times New Roman2" style:font-weight-complex="normal"/>
    </style:style>
    <style:style style:name="T115" style:family="text">
      <style:text-properties fo:letter-spacing="normal" fo:font-weight="normal" fo:background-color="transparent" loext:char-shading-value="0" style:font-name-asian="Times New Roman2" style:language-asian="ru" style:country-asian="RU" style:font-weight-asian="normal" style:font-name-complex="Times New Roman2" style:font-weight-complex="normal"/>
    </style:style>
    <style:style style:name="T116" style:family="text">
      <style:text-properties fo:letter-spacing="normal" fo:font-weight="normal" officeooo:rsid="00a4756e" fo:background-color="transparent" loext:char-shading-value="0" style:font-name-asian="Times New Roman2" style:language-asian="ru" style:country-asian="RU" style:font-weight-asian="normal" style:font-name-complex="Times New Roman2" style:font-weight-complex="normal"/>
    </style:style>
    <style:style style:name="T117" style:family="text">
      <style:text-properties fo:font-weight="normal" fo:background-color="transparent" loext:char-shading-value="0"/>
    </style:style>
    <style:style style:name="T118" style:family="text">
      <style:text-properties style:text-line-through-style="none" style:text-line-through-type="none" style:text-underline-style="none" fo:font-weight="normal" style:text-blinking="false" fo:background-color="transparent" loext:char-shading-value="0"/>
    </style:style>
    <style:style style:name="T119" style:family="text">
      <style:text-properties fo:font-weight="normal" fo:background-color="transparent" loext:char-shading-value="0" style:font-name-complex="Times New Roman1"/>
    </style:style>
    <style:style style:name="T120" style:family="text">
      <style:text-properties fo:font-weight="normal" officeooo:rsid="00ae3715" fo:background-color="transparent" loext:char-shading-value="0" style:font-name-complex="Times New Roman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зор</text:p>
      <text:p text:style-name="P2"><text:span text:style-name="T1">обобщенной практики по осуществлению федерального государственного контроля (надзора) за обеспечением безопасности объектов топливно-энергетического комплекс</text:span><text:span text:style-name="T2">а </text:span><text:span text:style-name="T3">за</text:span><text:span text:style-name="T2"> </text:span><text:span text:style-name="T4">6 месяцев </text:span><text:span text:style-name="T2">202</text:span><text:span text:style-name="T4">5</text:span><text:span text:style-name="T5"> </text:span><text:span text:style-name="T1">год</text:span><text:span text:style-name="T6">а</text:span></text:p>
      <text:p text:style-name="P3"/>
      <text:p text:style-name="P3"/>
      <text:p text:style-name="P4"><text:span text:style-name="T7">В рамках реализации Федерального закона от 21 июля 2011 г.<text:line-break/>№ 256-ФЗ «О безопасности объектов </text:span><text:span text:style-name="T8">топливно-энергетического комплекса», </text:span><text:span text:style-name="T9">в целях реализации</text:span><text:span text:style-name="T7"> федерального государственного контроля (надзора) за обеспечением безопасности объектов топливно-энергетического комплекса, разработан, согласован и утвержден План проведения Главным управлением Федеральной службы войск национальной гвардии Российской Федерации по городу Москве</text:span><text:span text:style-name="Footnote_20_Symbol"><text:span text:style-name="T7"><text:note text:id="ftn1" text:note-class="footnote"><text:note-citation>1</text:note-citation><text:note-body><text:p text:style-name="P5">Далее – «Главное управление Росгвардии по г. Москве».</text:p></text:note-body></text:note></text:span></text:span><text:span text:style-name="T7"> плановых проверок объектов </text:span><text:span text:style-name="T10">ТЭК</text:span><text:span text:style-name="T7"> комплекса на 202</text:span><text:span text:style-name="T11">5</text:span><text:span text:style-name="T7"> год</text:span><text:span text:style-name="T7"><text:note text:id="ftn2" text:note-class="footnote"><text:note-citation>2</text:note-citation><text:note-body><text:p text:style-name="P6">Далее – «План».</text:p></text:note-body></text:note></text:span><text:span text:style-name="T7">, согласно которому в текущем году подлеж</text:span><text:span text:style-name="T12">ит</text:span><text:span text:style-name="T7"> проверк</text:span><text:span text:style-name="T11">е</text:span><text:span text:style-name="T13"> </text:span><text:span text:style-name="T11">124</text:span><text:span text:style-name="T14"> </text:span><text:span text:style-name="T7">объект</text:span><text:span text:style-name="T11">а</text:span><text:span text:style-name="T7"> ТЭК, принадлежащих </text:span><text:span text:style-name="T15">18</text:span><text:span text:style-name="T13"> </text:span><text:span text:style-name="T7">субъектам </text:span><text:span text:style-name="T16">ТЭК</text:span><text:span text:style-name="T7">.</text:span></text:p>
      <text:p text:style-name="P7"><text:span text:style-name="T17">В соответствии с утвержденным Планом, сотрудниками Главного управления Росгвардии по городу Москве</text:span><text:span text:style-name="T18"> </text:span><text:span text:style-name="T19">за</text:span><text:span text:style-name="T18"> </text:span><text:span text:style-name="T20">6 месяцев </text:span><text:span text:style-name="T21">202</text:span><text:span text:style-name="T20">5</text:span><text:span text:style-name="T21"> год</text:span><text:span text:style-name="T20">а</text:span><text:span text:style-name="T21"> </text:span><text:span text:style-name="T17">проведены проверки </text:span><text:span text:style-name="T22">28</text:span><text:span text:style-name="T23"> </text:span><text:span text:style-name="T17">объектов </text:span><text:span text:style-name="T24">принадлежащих </text:span><text:span text:style-name="T25">5</text:span><text:span text:style-name="T17"> субъект</text:span><text:span text:style-name="T24">ам</text:span><text:span text:style-name="T17"> ТЭК.</text:span></text:p>
      <text:p text:style-name="P8"><text:span text:style-name="T17">В ходе проведенных проверок было выявлено </text:span><text:span text:style-name="T26">21</text:span><text:span text:style-name="T27"> </text:span><text:span text:style-name="T17">нарушени</text:span><text:span text:style-name="T28">е</text:span><text:span text:style-name="T17"> обязательных требований </text:span><text:span text:style-name="T29">по обеспечению безопасности<text:line-break/>и антитеррористической защищенности объектов топливно энергетического комплекса, утвержденных постановлениями Правительства Российской Федерации </text:span><text:span text:style-name="T30">от 3 августа 2024 г. № 1046</text:span><text:span text:style-name="T31">дсп</text:span><text:span text:style-name="T32">.</text:span><text:span text:style-name="T33"> </text:span><text:span text:style-name="T17">Нарушения касались </text:span><text:span text:style-name="T34">вопросов</text:span><text:span text:style-name="T17"> </text:span><text:span text:style-name="T35">построения системы физической защиты объекта и</text:span><text:span text:style-name="T36"> </text:span><text:span text:style-name="T37">оборудования объектов инженерно-техническими средствами охраны.</text:span></text:p>
      <text:p text:style-name="P9"><text:span text:style-name="T38">По каждому проверенному объекту составлен </text:span><text:span text:style-name="T39">а</text:span><text:span text:style-name="T38">кт проверки,</text:span><text:line-break/><text:span text:style-name="T38">в отношении </text:span><text:span text:style-name="T40">2</text:span><text:span text:style-name="T38"> объектов вынесены </text:span><text:span text:style-name="T39">п</text:span><text:span text:style-name="T38">редписания об устранении выявленных </text:span><text:span text:style-name="T39">нарушений</text:span><text:span text:style-name="T38">, с указанием конкретных сроков </text:span><text:span text:style-name="T41">их</text:span><text:span text:style-name="T38"> устранения.</text:span></text:p>
      <text:p text:style-name="P10"><text:span text:style-name="T42">В рамках контроля за выполнением субъектами ТЭК ранее выданных предписаний, было осуществлено </text:span><text:span text:style-name="T43">11</text:span><text:span text:style-name="T42"> внеплановых провер</text:span><text:span text:style-name="T44">ок </text:span><text:span text:style-name="T42">объектов,</text:span><text:span text:style-name="T45"> </text:span><text:span text:style-name="T46">п</text:span><text:span text:style-name="T42">ринадлежащих </text:span><text:span text:style-name="T47">8</text:span><text:span text:style-name="T42"> субъектам ТЭК. </text:span><text:span text:style-name="T48">У</text:span><text:span text:style-name="T42">становлено, что </text:span><text:span text:style-name="T49">3</text:span><text:span text:style-name="T50">8</text:span><text:span text:style-name="T42"> нарушени</text:span><text:span text:style-name="T49">й</text:span><text:span text:style-name="T42"> обязательных требований по обеспечению безопасности не устранены.<text:line-break/></text:span><text:span text:style-name="T51">П</text:span><text:span text:style-name="T52">о результатам </text:span><text:span text:style-name="T51">проверок</text:span><text:span text:style-name="T52"> вынесено </text:span><text:span text:style-name="T53">4</text:span><text:span text:style-name="T54"> </text:span><text:span text:style-name="T55">п</text:span><text:span text:style-name="T52">редписани</text:span><text:span text:style-name="T56">я</text:span><text:span text:style-name="T52"> об устранении выявленных </text:span><text:span text:style-name="T55">нарушений.</text:span></text:p>
      <text:p text:style-name="P11"><text:span text:style-name="T57">По выявленным нарушениям, </text:span><text:span text:style-name="T58">в отношении юридических<text:line-break/></text:span><text:span text:style-name="T59">и должностных </text:span><text:span text:style-name="T58">лиц</text:span><text:span text:style-name="T57">, составлен</text:span><text:span text:style-name="T60">о</text:span><text:span text:style-name="T57"> </text:span><text:span text:style-name="T61">4</text:span><text:span text:style-name="T62"> </text:span><text:span text:style-name="T57">протокол</text:span><text:span text:style-name="T61">а</text:span><text:span text:style-name="T62"><text:line-break/></text:span><text:span text:style-name="T63">об </text:span><text:span text:style-name="T57">административн</text:span><text:span text:style-name="T60">ых</text:span><text:span text:style-name="T64"> правонарушени</text:span><text:span text:style-name="T65">ях </text:span><text:span text:style-name="T57">по стать</text:span><text:span text:style-name="T66">е </text:span><text:span text:style-name="T57">20.30 </text:span><text:span text:style-name="T67">Кодекса Российской Федерации об административных правонарушениях</text:span><text:span text:style-name="T67"><text:note text:id="ftn3" text:note-class="footnote"><text:note-citation>3</text:note-citation><text:note-body><text:p text:style-name="P12">Далее - «КоАП РФ».</text:p></text:note-body></text:note></text:span><text:span text:style-name="T67">, </text:span><text:span text:style-name="T68">в</text:span><text:span text:style-name="T69"> отношении линейных объектов протоколы не составлялись<text:line-break/>в соотве</text:span><text:span text:style-name="T70">тствии с действующим законодательством</text:span><text:span text:style-name="T71">)</text:span><text:span text:style-name="T70">, </text:span><text:span text:style-name="T72">1</text:span><text:span text:style-name="T73">3</text:span><text:span text:style-name="T74"> </text:span><text:span text:style-name="T75">протокол</text:span><text:span text:style-name="T76">ов</text:span><text:span text:style-name="T75"><text:line-break/></text:span><text:soft-page-break/><text:span text:style-name="T77">об </text:span><text:span text:style-name="T75">административн</text:span><text:span text:style-name="T78">ых правонарушениях</text:span><text:span text:style-name="T74"> по </text:span><text:span text:style-name="T79">частям 36 и 37</text:span><text:span text:style-name="T74"> статьи 19.5 КоАП РФ, а именно </text:span><text:bookmark-start text:name="__DdeLink__196_40471293861"/><text:span text:style-name="T74">за неисполнение в срок законного предписания</text:span><text:bookmark-end text:name="__DdeLink__196_40471293861"/><text:span text:style-name="T74"> Росгвардии</text:span><text:span text:style-name="T80">.</text:span></text:p>
      <text:p text:style-name="P13"><text:span text:style-name="Цветовое_20_выделение"><text:span text:style-name="T81">В</text:span></text:span><text:span text:style-name="Цветовое_20_выделение"><text:span text:style-name="T82">ынесено</text:span></text:span><text:span text:style-name="Цветовое_20_выделение"><text:span text:style-name="T81"> </text:span></text:span><text:span text:style-name="Цветовое_20_выделение"><text:span text:style-name="T83">2</text:span></text:span><text:span text:style-name="Цветовое_20_выделение"><text:span text:style-name="T84"> предостережения о недопустимости нарушений обязательных требований по обеспечению безопасности<text:line-break/>и антитеррористической защищенности объектов </text:span></text:span><text:span text:style-name="Цветовое_20_выделение"><text:span text:style-name="T85">ТЭК.</text:span></text:span></text:p>
      <text:p text:style-name="P13"><text:span text:style-name="Цветовое_20_выделение"><text:span text:style-name="T86">В</text:span></text:span><text:span text:style-name="Цветовое_20_выделение"><text:span text:style-name="T87">ыдано </text:span></text:span><text:span text:style-name="Цветовое_20_выделение"><text:span text:style-name="T88">8</text:span></text:span><text:span text:style-name="Цветовое_20_выделение"><text:span text:style-name="T89"> пред</text:span></text:span><text:span text:style-name="Цветовое_20_выделение"><text:span text:style-name="T90">ставлени</text:span></text:span><text:span text:style-name="Цветовое_20_выделение"><text:span text:style-name="T91">й</text:span></text:span><text:span text:style-name="Цветовое_20_выделение"><text:span text:style-name="T90"> </text:span></text:span><text:span text:style-name="Цветовое_20_выделение"><text:span text:style-name="T89">о</text:span></text:span><text:span text:style-name="Цветовое_20_выделение"><text:span text:style-name="T90">б устранении причин и условий, способствующих совершению административного правонарушения.</text:span></text:span></text:p>
      <text:p text:style-name="P14"><text:span text:style-name="Цветовое_20_выделение"><text:span text:style-name="T92">П</text:span></text:span><text:span text:style-name="Цветовое_20_выделение"><text:span text:style-name="T87">роведено </text:span></text:span><text:span text:style-name="Цветовое_20_выделение"><text:span text:style-name="T93">1</text:span></text:span><text:span text:style-name="Цветовое_20_выделение"><text:span text:style-name="T94">7</text:span></text:span><text:span text:style-name="Цветовое_20_выделение"><text:span text:style-name="T95"> консультаци</text:span></text:span><text:span text:style-name="Цветовое_20_выделение"><text:span text:style-name="T90">й</text:span></text:span><text:span text:style-name="Цветовое_20_выделение"><text:span text:style-name="T95"> по обращениям субъектов ТЭК<text:line-break/>и их представителей, по вопросам, связанным с организацией<text:line-break/>и осуществлением федерального государственного контроля.</text:span></text:span></text:p>
      <text:p text:style-name="P15"><text:span text:style-name="Цветовое_20_выделение"><text:span text:style-name="T96">О</text:span></text:span><text:span text:style-name="Цветовое_20_выделение"><text:span text:style-name="T97">существлен</text:span></text:span><text:span text:style-name="Цветовое_20_выделение"><text:span text:style-name="T98"> </text:span></text:span><text:span text:style-name="Цветовое_20_выделение"><text:span text:style-name="T99">1</text:span></text:span><text:span text:style-name="Цветовое_20_выделение"><text:span text:style-name="T98"> профилактически</text:span></text:span><text:span text:style-name="Цветовое_20_выделение"><text:span text:style-name="T99">й</text:span></text:span><text:span text:style-name="Цветовое_20_выделение"><text:span text:style-name="T98"> </text:span></text:span><text:span text:style-name="Цветовое_20_выделение"><text:span text:style-name="T97">визит</text:span></text:span><text:span text:style-name="Цветовое_20_выделение"><text:span text:style-name="T98"> </text:span></text:span><text:span text:style-name="Цветовое_20_выделение"><text:span text:style-name="T100">на объект ТЭК.</text:span></text:span></text:p>
      <text:p text:style-name="P16"><text:span text:style-name="T101">Проведенный анализ </text:span><text:span text:style-name="T102">состояния антитеррори</text:span><text:span text:style-name="T103">стической защищенности объектов ТЭК, проверенных </text:span><text:span text:style-name="T104">за</text:span><text:span text:style-name="T105"> </text:span><text:span text:style-name="T106">6 месяцев </text:span><text:span text:style-name="T105">202</text:span><text:span text:style-name="T106">5</text:span><text:span text:style-name="T107"> </text:span><text:span text:style-name="T105">год</text:span><text:span text:style-name="T106">а</text:span><text:span text:style-name="T103"> </text:span><text:span text:style-name="T108">показ</text:span><text:span text:style-name="T103">ывает</text:span><text:span text:style-name="T108">, что </text:span><text:span text:style-name="T103">в </text:span><text:span text:style-name="T109">качестве факторов </text:span><text:span text:style-name="T110">влияющих н</text:span><text:span text:style-name="T111">а</text:span><text:span text:style-name="T109"> </text:span><text:span text:style-name="T103">несоблюдение обязательных требований </text:span><text:span text:style-name="T112">субъектами ТЭК</text:span><text:span text:style-name="T103">, является </text:span><text:span text:style-name="T113">недостаточность </text:span><text:span text:style-name="T114">финансирования с</text:span><text:span text:style-name="T115">убъект</text:span><text:span text:style-name="T114">ов</text:span><text:span text:style-name="T115"> ТЭК, </text:span><text:span text:style-name="T113">несвоевременное планирование </text:span><text:span text:style-name="T116">и реализация организационных, административных и правовых мер по выполнению </text:span><text:span text:style-name="T117">требований обеспечения безопасности и антитеррористической защищенности объектов топливно-энергетического комплекса, предъявляемых в соответствии с Федеральным </text:span><text:span text:style-name="T118">законом </text:span><text:span text:style-name="T119">от </text:span><text:span text:style-name="T120">21</text:span><text:span text:style-name="T119"> июля 2011 г. № 256-ФЗ </text:span><text:span text:style-name="T117">«О безопасности объектов топливно-энергетического комплекса».</text:span></text:p>
      <text:p text:style-name="P17"/>
      <text:p text:style-name="P17"/>
      <text:p text:style-name="P18">ОКБ ТЭК ГУ Росгвардии по г. Москв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percentage-style style:name="N116">
      <number:number number:decimal-places="1" number:min-decimal-places="1" number:min-integer-digits="1"/>
      <number:text>%</number:text>
    </number:percentage-style>
    <number:number-style style:name="N117P0" style:volatile="true">
      <number:number number:decimal-places="0" number:min-decimal-places="0" number:min-integer-digits="1"/>
    </number:number-style>
    <number:number-style style:name="N117">
      <style:text-properties fo:color="#ff0000"/>
      <number:text>-</number:text>
      <number:number number:decimal-places="0" number:min-decimal-places="0" number:min-integer-digits="1"/>
      <style:map style:condition="value()&gt;=0" style:apply-style-name="N117P0"/>
    </number:number-style>
    <number:number-style style:name="N119P0" style:volatile="true">
      <number:text>+</number:text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text>+</number:text>
      <number:number number:decimal-places="2" number:min-decimal-places="2" number:min-integer-digits="1"/>
      <number:text>   </number:text>
    </number:number-style>
    <number:number-style style:name="N121">
      <number:text>-</number:text>
      <number:number number:decimal-places="2" number:min-decimal-places="2" number:min-integer-digits="1"/>
      <number:text>   </number:text>
      <style:map style:condition="value()&gt;=0" style:apply-style-name="N121P0"/>
    </number:number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ru" number:country="RU">тыс. руб.</number:currency-symbol>
    </number:currency-style>
    <number:currency-style style:name="N123">
      <number:text>-</number:text>
      <number:number number:decimal-places="0" number:min-decimal-places="0" number:min-integer-digits="1" number:grouping="true"/>
      <number:text> </number:text>
      <number:currency-symbol number:language="ru" number:country="RU">тыс. руб.</number:currency-symbol>
      <style:map style:condition="value()&gt;=0" style:apply-style-name="N123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ru" number:country="RU">тыс. руб.</number:currency-symbol>
    </number:currency-style>
    <number:currency-style style:name="N125">
      <number:text>-</number:text>
      <number:number number:decimal-places="2" number:min-decimal-places="2" number:min-integer-digits="1" number:grouping="true"/>
      <number:text> </number:text>
      <number:currency-symbol number:language="ru" number:country="RU">тыс. руб.</number:currency-symbol>
      <style:map style:condition="value()&gt;=0" style:apply-style-name="N125P0"/>
    </number:currency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ru" number:country="RU">т.р.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ru" number:country="RU">т.р.</number:currency-symbol>
      <style:map style:condition="value()&gt;=0" style:apply-style-name="N127P0"/>
    </number:currency-style>
    <number:number-style style:name="N128">
      <number:number number:decimal-places="0" number:min-decimal-places="0" number:min-integer-digits="6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date-style style:name="N20129" number:language="en" number:country="US">
      <number:day number:style="long"/>
      <number:text>.</number:text>
      <number:month number:style="long"/>
      <number:text>.</number:text>
      <number:year/>
    </number:date-style>
    <number:date-style style:name="N20130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31" number:language="en" number:country="US"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style:font-name="Times New Roman1" fo:font-size="12pt" style:font-size-asian="12pt" style:font-size-complex="12pt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31T12:26:23.427211355</meta:creation-date>
    <dc:title>Default</dc:title>
    <meta:editing-cycles>25</meta:editing-cycles>
    <meta:editing-duration>PT6H15M34S</meta:editing-duration>
    <meta:generator>LibreOffice/24.8.4.2$Linux_X86_64 LibreOffice_project/480$Build-2</meta:generator>
    <dc:date>2025-07-08T08:52:08.485955815</dc:date>
    <meta:print-date>2025-01-30T11:38:23.126064305</meta:print-date>
    <meta:document-statistic meta:table-count="1" meta:image-count="0" meta:object-count="0" meta:page-count="2" meta:paragraph-count="27" meta:word-count="450" meta:character-count="3685" meta:non-whitespace-character-count="3260"/>
  </office:meta>
</office:document-meta>
</file>